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fo:font-weight="bold" officeooo:rsid="000f0169" officeooo:paragraph-rsid="000f0169" style:font-size-asian="24pt" style:font-weight-asian="bold" style:font-size-complex="24pt" style:font-weight-complex="bold"/>
    </style:style>
    <style:style style:name="P2" style:family="paragraph" style:parent-style-name="Standard">
      <style:text-properties officeooo:rsid="000f0169" officeooo:paragraph-rsid="000f0169"/>
    </style:style>
    <style:style style:name="P3" style:family="paragraph" style:parent-style-name="Standard">
      <style:paragraph-properties fo:text-align="justify" style:justify-single-word="false"/>
      <style:text-properties officeooo:rsid="000f0169" officeooo:paragraph-rsid="000f0169"/>
    </style:style>
    <style:style style:name="P4" style:family="paragraph" style:parent-style-name="Standard">
      <style:text-properties officeooo:paragraph-rsid="000f0169"/>
    </style:style>
    <style:style style:name="P5" style:family="paragraph" style:parent-style-name="Standard">
      <style:text-properties officeooo:rsid="0010870e" officeooo:paragraph-rsid="0010870e"/>
    </style:style>
    <style:style style:name="P6" style:family="paragraph" style:parent-style-name="Standard">
      <style:text-properties officeooo:rsid="00114e72" officeooo:paragraph-rsid="001171c4"/>
    </style:style>
    <style:style style:name="P7" style:family="paragraph" style:parent-style-name="Standard">
      <style:paragraph-properties fo:text-align="center" style:justify-single-word="false"/>
      <style:text-properties fo:font-style="italic" fo:font-weight="bold" officeooo:rsid="001171c4" officeooo:paragraph-rsid="001171c4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tyle="italic" fo:font-weight="bold" officeooo:rsid="001e2dda" officeooo:paragraph-rsid="001e2dda" style:font-style-asian="italic" style:font-weight-asian="bold" style:font-style-complex="italic" style:font-weight-complex="bold"/>
    </style:style>
    <style:style style:name="P9" style:family="paragraph" style:parent-style-name="Standard">
      <style:text-properties officeooo:rsid="00114e72" officeooo:paragraph-rsid="001e2dda"/>
    </style:style>
    <style:style style:name="P10" style:family="paragraph" style:parent-style-name="Standard">
      <style:paragraph-properties fo:text-align="center" style:justify-single-word="false"/>
      <style:text-properties officeooo:rsid="00114e72" officeooo:paragraph-rsid="001e2dda"/>
    </style:style>
    <style:style style:name="P11" style:family="paragraph" style:parent-style-name="Standard">
      <style:paragraph-properties fo:text-align="center" style:justify-single-word="false"/>
      <style:text-properties fo:font-size="18pt" fo:font-weight="bold" officeooo:rsid="001171c4" officeooo:paragraph-rsid="001171c4" style:font-size-asian="18pt" style:font-weight-asian="bold" style:font-size-complex="18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0.5pt" fo:font-weight="normal" officeooo:paragraph-rsid="0013e7af" style:font-size-asian="10.5pt" style:font-weight-asian="normal" style:font-size-complex="10.5pt" style:font-weight-complex="normal"/>
    </style:style>
    <style:style style:name="P13" style:family="paragraph" style:parent-style-name="Standard">
      <style:paragraph-properties fo:text-align="center" style:justify-single-word="false"/>
      <style:text-properties officeooo:paragraph-rsid="0013e7af"/>
    </style:style>
    <style:style style:name="T1" style:family="text">
      <style:text-properties officeooo:rsid="001edd63"/>
    </style:style>
    <style:style style:name="T2" style:family="text">
      <style:text-properties officeooo:rsid="001d9ed7"/>
    </style:style>
    <style:style style:name="T3" style:family="text">
      <style:text-properties officeooo:rsid="0018b1b8"/>
    </style:style>
    <style:style style:name="T4" style:family="text">
      <style:text-properties officeooo:rsid="0020b177"/>
    </style:style>
    <style:style style:name="T5" style:family="text">
      <style:text-properties officeooo:rsid="000f0169"/>
    </style:style>
    <style:style style:name="T6" style:family="text">
      <style:text-properties officeooo:rsid="0010870e"/>
    </style:style>
    <style:style style:name="T7" style:family="text">
      <style:text-properties officeooo:rsid="001e2dda"/>
    </style:style>
    <style:style style:name="T8" style:family="text">
      <style:text-properties officeooo:rsid="001171c4"/>
    </style:style>
    <style:style style:name="T9" style:family="text">
      <style:text-properties officeooo:rsid="0013e7af"/>
    </style:style>
    <style:style style:name="T10" style:family="text">
      <style:text-properties officeooo:rsid="00154571"/>
    </style:style>
    <style:style style:name="T11" style:family="text">
      <style:text-properties fo:font-size="10.5pt" fo:font-weight="normal" officeooo:rsid="0013e7af" style:font-size-asian="10.5pt" style:font-weight-asian="normal" style:font-size-complex="10.5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1">AVIS AUX ÉLECTEURS</text:p>
      <text:p text:style-name="P1"/>
      <text:p text:style-name="P1"/>
      <text:p text:style-name="P2"/>
      <text:p text:style-name="P3">En application des articles L.19, L.20 et R.13 du Code Electoral, le tableau des inscriptions et des radiations intervenues depuis la dernière réunion de la commission est mis à disposition des électeurs en mairie le Lundi<text:span text:style-name="T1"> 23</text:span><text:span text:style-name="T2"> février 2026</text:span>. Il le demeure jusqu’à l’expiration du délai de recours contentieux de 7 jours <text:span text:style-name="T3">soit le </text:span><text:span text:style-name="T4">Dimanche 1er</text:span><text:span text:style-name="T1"> mars</text:span><text:span text:style-name="T2"> </text:span></text:p>
      <text:p text:style-name="P2"/>
      <text:p text:style-name="P4"><text:span text:style-name="T5">Compte tenu du volume </text:span><text:span text:style-name="T6">des</text:span><text:span text:style-name="T5"> documents </text:span><text:span text:style-name="T6">suivants :</text:span></text:p>
      <text:p text:style-name="P4"/>
      <text:p text:style-name="P4">- <text:span text:style-name="T2">LISTES ARRÊTÉES EN DATE DU 2</text:span><text:span text:style-name="T7">3</text:span><text:span text:style-name="T2"> FÉVRIER 2026 – - ÉLECTION DES CONSEILLERS MUNICIPAUX ET </text:span>COMMUNAUTAIRES ET DES CONSEILLERS DE PARIS (15/03/2026 - 22/03/2026)</text:p>
      <text:p text:style-name="P2"/>
      <text:p text:style-name="P2">- <text:span text:style-name="T2">TABLEAU DES MOUVEMENTS ENTRE LE 16 DÉCEMBRE 2026 ET LE 2</text:span><text:span text:style-name="T7">3</text:span><text:span text:style-name="T2"> FÉVRIER 2026</text:span></text:p>
      <text:p text:style-name="P2"/>
      <text:p text:style-name="P5"/>
      <text:p text:style-name="P5"/>
      <text:p text:style-name="P6"/>
      <text:p text:style-name="P6"/>
      <text:p text:style-name="P6">Les docume<text:span text:style-name="T8">nts sont consultables </text:span></text:p>
      <text:p text:style-name="P6"/>
      <text:p text:style-name="P6"/>
      <text:p text:style-name="P6"/>
      <text:p text:style-name="P7"><text:span text:style-name="T1">à l’accueil de </text:span><text:s/>Mairie Prim 11 rue Michelet</text:p>
      <text:p text:style-name="P8">ou</text:p>
      <text:p text:style-name="P8"/>
      <text:p text:style-name="P8">à <text:span text:style-name="T1">l’accueil de l</text:span>’Hôtel de ville 9 Place de l’Hôtel de ville</text:p>
      <text:p text:style-name="P9"/>
      <text:p text:style-name="P7"><text:s/>aux horaires <text:span text:style-name="T1">d’ouvertures</text:span></text:p>
      <text:p text:style-name="P10"/>
      <text:p text:style-name="P11"/>
      <text:p text:style-name="P11"/>
      <text:p text:style-name="P11"/>
      <text:p text:style-name="P11"/>
      <text:p text:style-name="P12"><text:span text:style-name="T9">Pour tou</text:span><text:span text:style-name="T1">s</text:span><text:span text:style-name="T9"> renseignements </text:span><text:span text:style-name="T10">complémentaires</text:span><text:span text:style-name="T9">, vous pouvez joindre le service Elections au 04-66-56-43-73 </text:span></text:p>
      <text:p text:style-name="P13"><text:span text:style-name="T11">ou par mail <text:s/>commission.listes.electorales@ville-ales.fr</text:span>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5-23T14:12:47.938000000</meta:creation-date>
    <dc:date>2026-02-23T08:44:00.920740800</dc:date>
    <meta:editing-duration>PT22H54M19S</meta:editing-duration>
    <meta:editing-cycles>9</meta:editing-cycles>
    <meta:generator>LibreOffice/25.2.7.2$Windows_X86_64 LibreOffice_project/5cbfd1ab6520636bb5f7b99185aa69bd7456825d</meta:generator>
    <meta:print-date>2026-02-23T08:44:15.264221900</meta:print-date>
    <meta:document-statistic meta:table-count="0" meta:image-count="0" meta:object-count="0" meta:page-count="1" meta:paragraph-count="12" meta:word-count="150" meta:character-count="956" meta:non-whitespace-character-count="810"/>
  </office:meta>
</office:document-meta>
</file>